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cca7d"/>
    </style:style>
    <style:style style:name="P3" style:family="paragraph" style:parent-style-name="Standard">
      <style:paragraph-properties fo:text-align="justify" style:justify-single-word="false"/>
      <style:text-properties officeooo:paragraph-rsid="0032a864"/>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officeooo:rsid="001cb3d0" officeooo:paragraph-rsid="001cb3d0"/>
    </style:style>
    <style:style style:name="P7" style:family="paragraph" style:parent-style-name="Standard">
      <style:paragraph-properties fo:margin-left="1.376cm" fo:margin-right="0cm" fo:text-align="justify" style:justify-single-word="false" fo:text-indent="0cm" style:auto-text-indent="false"/>
    </style:style>
    <style:style style:name="P8" style:family="paragraph" style:parent-style-name="Standard">
      <style:paragraph-properties fo:margin-left="1.376cm" fo:margin-right="0cm" fo:text-align="center" style:justify-single-word="false" fo:text-indent="0cm" style:auto-text-indent="false"/>
      <style:text-properties fo:font-weight="bold" style:font-weight-asian="bold"/>
    </style:style>
    <style:style style:name="P9" style:family="paragraph" style:parent-style-name="Standard">
      <style:paragraph-properties fo:margin-left="1.376cm" fo:margin-right="0cm" fo:text-align="justify" style:justify-single-word="false" fo:text-indent="0cm" style:auto-text-indent="false"/>
      <style:text-properties fo:font-weight="bold" style:font-weight-asian="bold"/>
    </style:style>
    <style:style style:name="P10" style:family="paragraph" style:parent-style-name="Standard">
      <style:paragraph-properties fo:margin-left="1.379cm" fo:margin-right="0cm" fo:text-indent="0cm" style:auto-text-indent="false"/>
      <style:text-properties fo:font-weight="bold" style:font-weight-asian="bold"/>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1">
      <style:paragraph-properties fo:text-align="justify" style:justify-single-word="false"/>
      <style:text-properties officeooo:rsid="001cb3d0" officeooo:paragraph-rsid="001cb3d0"/>
    </style:style>
    <style:style style:name="T1" style:family="text">
      <style:text-properties fo:font-weight="bold" style:font-weight-asian="bold" style:font-weight-complex="bold"/>
    </style:style>
    <style:style style:name="T2" style:family="text">
      <style:text-properties officeooo:rsid="001902b8"/>
    </style:style>
    <style:style style:name="T3" style:family="text">
      <style:text-properties officeooo:rsid="001a49ff"/>
    </style:style>
    <style:style style:name="T4" style:family="text">
      <style:text-properties officeooo:rsid="002339db"/>
    </style:style>
    <style:style style:name="T5" style:family="text">
      <style:text-properties officeooo:rsid="00241a71"/>
    </style:style>
    <style:style style:name="T6" style:family="text">
      <style:text-properties officeooo:rsid="0025855e"/>
    </style:style>
    <style:style style:name="T7" style:family="text">
      <style:text-properties officeooo:rsid="002a2cc5"/>
    </style:style>
    <style:style style:name="T8" style:family="text">
      <style:text-properties officeooo:rsid="002cca7d"/>
    </style:style>
    <style:style style:name="T9" style:family="text">
      <style:text-properties style:font-name="Times New Roman1" fo:font-size="12pt"/>
    </style:style>
    <style:style style:name="T10" style:family="text">
      <style:text-properties officeooo:rsid="002e0d05"/>
    </style:style>
    <style:style style:name="T11" style:family="text">
      <style:text-properties officeooo:rsid="003007c3"/>
    </style:style>
    <style:style style:name="T12" style:family="text">
      <style:text-properties officeooo:rsid="0031a8ce"/>
    </style:style>
    <style:style style:name="T13" style:family="text">
      <style:text-properties officeooo:rsid="002b4a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Disciplinare</text:p>
      <text:p text:style-name="P4"/>
      <text:p text:style-name="P6">per incarico di collaborazione tecnica del Sindaco ai sensi dell'art. 7 L.R. N 26.08.1992 e successive modifiche </text:p>
      <text:p text:style-name="P4"/>
      <text:p text:style-name="P1">L’anno duemila<text:span text:style-name="T2">diciassette </text:span><text:s/>il giorno <text:s text:c="6"/>del mese di <text:s text:c="6"/>presso il Comune di Ragusa, sono presenti:</text:p>
      <text:p text:style-name="P1"/>
      <text:list xml:id="list7065658647719221706" text:style-name="WW8Num1">
        <text:list-item>
          <text:p text:style-name="P12">Il Dott. <text:span text:style-name="T2">Rosario Spata</text:span>, nato a <text:span text:style-name="T6">Ragusa</text:span> <text:s/>il __/ __ /_____ <text:s text:c="2"/>in qualità di Dirigente <text:span text:style-name="T6">ad interim dei servizi 5°, 6° e 7° del VII Settore</text:span> del Comune di Ragusa, codice fiscale <text:s text:c="22"/>interviene nel presente atto esclusivamente nel nome, per conto e nell’interesse del comune medesimo;</text:p>
        </text:list-item>
        <text:list-item>
          <text:p text:style-name="P13">il Sig. Massimo Leggio nato a<text:span text:style-name="T11">d Avellino il <text:s/>__/ __/ _____ <text:s text:c="4"/></text:span>e residente a Ragusa in __________________________ </text:p>
        </text:list-item>
      </text:list>
      <text:p text:style-name="P7"/>
      <text:p text:style-name="P8">Le parti, come sopra costituite </text:p>
      <text:p text:style-name="P9"/>
      <text:p text:style-name="P1">Premesso che con determinazion<text:span text:style-name="T11">e</text:span> sindacal<text:span text:style-name="T11">e</text:span> n. <text:s text:c="5"/>del <text:s text:c="6"/><text:span text:style-name="T5">2017</text:span> <text:s/>e Determinazione Dirigenziale <text:s/>annotata al Registro Generale <text:span text:style-name="T4">al N. <text:s text:c="6"/>in data</text:span> <text:s text:c="9"/>è stato affidato all’<text:span text:style-name="T3">attore Massimo Leggio</text:span> <text:span text:style-name="T3">l</text:span>’incarico di esperto, a titolo oneroso, per le materie meglio specificate <text:s/>nella determinazione medesima e nel presente disciplinare <text:span text:style-name="T7">per la durata di mesi otto </text:span><text:s/><text:span text:style-name="T7">dal 15 settembre al 15 maggio 2018</text:span></text:p>
      <text:p text:style-name="P1"/>
      <text:p text:style-name="P4">si conviene e stipula quanto appresso</text:p>
      <text:p text:style-name="P4"/>
      <text:p text:style-name="P4">Art. 1 – affidamento e oggetto dell’incarico</text:p>
      <text:p text:style-name="P4"/>
      <text:p text:style-name="P2">Il Comune di Ragusa, rappresentato come sopra, affida, al <text:span text:style-name="T6">Sig. Massimo Leggio</text:span>, sopra meglio generalizzato e nel proseguo sarà indicato solamente <text:span text:style-name="T11">consulente</text:span><text:span text:style-name="T9"> del Sindaco</text:span>, che accetta, l’incarico di <text:span text:style-name="T11">consulente a</text:span> titolo oneroso <text:span text:style-name="T3">per la programmazione e l'organizzazione della stagione teatrale comunale 2017-2018 </text:span><text:s/>.</text:p>
      <text:p text:style-name="P1"/>
      <text:p text:style-name="P10">Art. 2 – Durata dell’incarico, Modifiche alla convenzione. Recesso</text:p>
      <text:p text:style-name="P10"/>
      <text:p text:style-name="P1">L’incarico decorre dal <text:span text:style-name="T7">15 settembre 2017 fino al 15 maggio 2018</text:span> </text:p>
      <text:p text:style-name="P1">Il Comune di Ragusa si riserva il diritto di recedere dal contratto in qualsiasi momento senza alcun preavviso, comunicando però <text:s/>all’interessato, per iscritto, la relativa motivazione.</text:p>
      <text:p text:style-name="P1">Nel caso in cui <text:span text:style-name="T8">il consulente</text:span> intenda recedere dal contratto dovrà darne comunicazione scritta al Sindaco del Comune, con <text:s/>un preavviso di almeno dieci giorni.</text:p>
      <text:p text:style-name="P1">Ogni eventuale modifica e/o integrazione al presente atto dovrà essere espressamente concordata <text:s/>per iscritto e con l’esatta indicazione della clausola che si intende modificare e/o integrare.</text:p>
      <text:p text:style-name="P1"/>
      <text:p text:style-name="P4">Art. 3- Modalità espletamento dell’Incarico. Obblighi delle parti </text:p>
      <text:p text:style-name="P4"/>
      <text:p text:style-name="P2"><text:span text:style-name="T8">Il consulente</text:span> si impegna a svolgere l’incarico affidatogli <text:s/>con competenza e professionalità, nonché a produrre relazione finale svolta.</text:p>
      <text:p text:style-name="P1"/>
      <text:p text:style-name="P2">Il rapporto qui costituito deve intendersi a tutti gli effetti senza vincolo di subordinazione. Lo stesso <text:s/>non costituisce né fa nascere alcun rapporto di pubblico impiego. <text:span text:style-name="T11">Il Consulente</text:span> nell'esercizio della sua attività è tenuto all'esecuzione contrattuale secondo buona fede e con <text:s/>la massima diligenza ( art. 1375 c.c.), è altresì tenuto ad osservare il segreto d'ufficio su tutte le informazioni e notizie di cui venga a conoscenza nell'ambito dello svolgimento dell'incarico. Lo stesso presterà la propria attività in idonei locali che verranno messi a disposizione dal Comune. Per lo svolgimento dei <text:soft-page-break/>compiti assegnati e contrattualmente convenuti con il presente atto e comunque per ragioni inerenti l'incarico conferito, al <text:span text:style-name="T11">consulente</text:span> saranno assegnati dal Comune gli strumenti, i mezzi e gli ausili di lavoro necessari per il corretto espletamento della sua attività. Egli potrà accedere presso gli uffici comunali per prendere visione o richiedere copia di atti e provvedimenti, richiedere informazioni su pratiche d'ufficio o sullo stato delle stesse, intrattenere <text:s/>rapporti con i funzionari e con i responsabili del procedimento per <text:s/>lo studio, l'approfondimento e l'esame di particolari tematiche connesse all'incarico ed alla realizzazione dei programmi e dei progetti dell'Amministrazione Comunale.</text:p>
      <text:p text:style-name="P1"/>
      <text:p text:style-name="P1"><text:s text:c="65"/><text:span text:style-name="T1"><text:s/>Art. 4 Responsabilità </text:span></text:p>
      <text:p text:style-name="P1"/>
      <text:p text:style-name="P2"><text:span text:style-name="T8">Il <text:s/>Consulente</text:span> solleva l'Amministrazione da ogni eventuale responsabilità contabile, penale e civile verso terzi comunque connessa all'incarico affidato. Eventuali sinistri che <text:span text:style-name="T12">i</text:span>l <text:span text:style-name="T12">consulente</text:span> dovesse subire nei locali comunali per l'esercizio della sua funzione rimangono a carico dell'Amministrazione Comunale.</text:p>
      <text:p text:style-name="P1"/>
      <text:p text:style-name="P1"><text:s text:c="59"/><text:span text:style-name="T1"><text:s text:c="5"/>Art. 5 Compensi</text:span></text:p>
      <text:p text:style-name="P1"/>
      <text:p text:style-name="P3">Resta espressamente inteso e convenuto che, per tutte le attività e le funzioni che il <text:span text:style-name="T11">consulente </text:span>andrà a prestare in forza del presente incarico, viene pattuito un compenso complessivo lordo pari ad € <text:span text:style-name="T10">7</text:span>.000,00 (<text:span text:style-name="T10">settemila</text:span>), da versare a seguito di presentazione di fattura/parcella <text:span text:style-name="T13">e relazione finale</text:span> a mezzo bonifico bancario.</text:p>
      <text:p text:style-name="P1"/>
      <text:p text:style-name="P1"><text:s text:c="60"/><text:span text:style-name="T1"><text:s text:c="3"/>Art. 6 Cause di risoluzione anticipata</text:span></text:p>
      <text:p text:style-name="P1"/>
      <text:p text:style-name="P1">Causano la risoluzione anticipata del rapporto accertate gravi inadempienze debitamente contestate dall'Amministrazione con espressa diffida ad adempiere con assegnazione di termine. Qualora il professionista, giudizio motivato dall'Amministrazione, non ottemperi anche solo a parte dell'incarico, l'Amministrazione ha facoltà di pronunciare la risoluzione dell'incarico medesimo e rimanere libera da ogni impegno assunto.</text:p>
      <text:p text:style-name="P1"/>
      <text:p text:style-name="P1"><text:s text:c="61"/><text:span text:style-name="T1">Art. 7 Registrazione</text:span></text:p>
      <text:p text:style-name="P1"/>
      <text:p text:style-name="P1">Il presente atto sarà sottoposto alla registrazione fiscale in caso d'uso a norma delle vigenti disposizioni di legge.</text:p>
      <text:p text:style-name="P1"/>
      <text:p text:style-name="P1"><text:s text:c="60"/><text:span text:style-name="T1"><text:s/>Art. 8 Norme fiscali</text:span></text:p>
      <text:p text:style-name="P1"/>
      <text:p text:style-name="P1">Per quanto non previsto dal presente atto si rinvia alle norme del codice civile. Il foro competente per eventuali controversie è quello di Ragusa.</text:p>
      <text:p text:style-name="P1"/>
      <text:p text:style-name="P1">Previa lettura e conferma, le parti dichiarano di approvare il presente atto che corrisponde in tutto alla loro volontà e lo sottoscrivono come appresso. Fatto in quattro esemplari ciascuno scritto su due pagine</text:p>
      <text:p text:style-name="P1"/>
      <text:p text:style-name="P5">IL DIRIGENTE <text:s text:c="70"/>L'ESPERTO INCARICATO</text:p>
      <text:p text:style-name="P1"/>
      <text:p text:style-name="P1"><text:s/></text:p>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13S</meta:editing-duration>
    <meta:editing-cycles>22</meta:editing-cycles>
    <meta:generator>LibreOffice/4.4.7.1$Windows_x86 LibreOffice_project/ff36774456acc538223589597da53fd987db12e9</meta:generator>
    <dc:date>2017-09-08T13:11:10.065000000</dc:date>
    <meta:print-date>2017-09-08T10:29:14.696000000</meta:print-date>
    <meta:document-statistic meta:table-count="0" meta:image-count="0" meta:object-count="0" meta:page-count="2" meta:paragraph-count="32" meta:word-count="760" meta:character-count="5709" meta:non-whitespace-character-count="4500"/>
    <meta:user-defined meta:name="Info 1"/>
    <meta:user-defined meta:name="Info 2"/>
    <meta:user-defined meta:name="Info 3"/>
    <meta:user-defined meta:name="Info 4"/>
  </office:meta>
</office:document-meta>
</file>